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style:font-name-asian="Times New Roman2"/>
    </style:style>
    <style:style style:name="P4" style:family="paragraph" style:parent-style-name="Standard">
      <style:paragraph-properties fo:margin-top="0cm" fo:margin-bottom="0cm" fo:line-height="100%" fo:text-align="center" style:justify-single-word="false"/>
      <style:text-properties style:font-name="Times New Roman" style:font-name-asian="Times New Roman2"/>
    </style:style>
    <style:style style:name="P5"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size-complex="14pt"/>
    </style:style>
    <style:style style:name="P6" style:family="paragraph" style:parent-style-name="Standard">
      <style:paragraph-properties fo:margin-top="0cm" fo:margin-bottom="0cm" fo:line-height="100%"/>
      <style:text-properties style:font-name="Times New Roman" fo:font-size="12pt" fo:font-weight="bold" style:font-name-asian="Times New Roman2" style:font-size-asian="12pt" style:language-asian="ru" style:country-asian="RU" style:font-weight-asian="bold"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size-complex="12pt"/>
    </style:style>
    <style:style style:name="P8" style:family="paragraph" style:parent-style-name="Standard">
      <style:paragraph-properties fo:margin-top="0cm" fo:margin-bottom="0cm" fo:line-height="115%" fo:text-align="start" style:justify-single-word="false"/>
      <style:text-properties fo:color="#111111" style:text-outline="false" style:text-line-through-style="none" style:font-name="Times New Roman1" fo:font-size="12pt" fo:letter-spacing="normal"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9" style:family="paragraph" style:parent-style-name="Standard">
      <style:paragraph-properties fo:margin-top="0cm" fo:margin-bottom="0cm" fo:line-height="100%" fo:text-align="center" style:justify-single-word="false" fo:padding="0cm" fo:border="none"/>
    </style:style>
    <style:style style:name="P10" style:family="paragraph" style:parent-style-name="Standard">
      <style:paragraph-properties fo:margin-top="0cm" fo:margin-bottom="0cm" fo:line-height="100%" fo:text-align="justify" style:justify-single-word="false" fo:padding="0cm" fo:border="none"/>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2" style:font-size-asian="12pt" style:language-asian="ru" style:country-asian="RU" style:font-size-complex="14pt"/>
    </style:style>
    <style:style style:name="P14"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style>
    <style:style style:name="P15" style:family="paragraph" style:parent-style-name="List_20_Paragraph" style:list-style-name="WWNum11">
      <style:paragraph-properties fo:margin-left="0cm" fo:margin-right="0cm" fo:margin-top="0cm" fo:margin-bottom="0cm" fo:line-height="100%" fo:text-align="justify" style:justify-single-word="false" fo:text-indent="0cm" style:auto-text-indent="false"/>
    </style:style>
    <style:style style:name="P16" style:family="paragraph" style:parent-style-name="Normal_20__28_Web_29_">
      <style:paragraph-properties fo:margin-top="0cm" fo:margin-bottom="0cm" fo:line-height="115%" fo:text-align="start" style:justify-single-word="false"/>
      <style:text-properties fo:color="#111111" style:text-outline="false" style:text-line-through-style="none" style:font-name="Times New Roman1" fo:font-size="12pt" fo:letter-spacing="normal"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1" style:family="text">
      <style:text-properties style:font-name="Times New Roman" style:font-name-asian="Times New Roman2"/>
    </style:style>
    <style:style style:name="T2" style:family="text">
      <style:text-properties style:font-name="Times New Roman" fo:font-size="12pt" style:font-name-asian="Times New Roman2" style:font-size-asian="12pt" style:font-size-complex="14pt"/>
    </style:style>
    <style:style style:name="T3" style:family="text">
      <style:text-properties style:font-name="Times New Roman" fo:font-size="12pt" style:font-name-asian="Times New Roman2" style:font-size-asian="12pt" style:language-asian="ru" style:country-asian="RU" style:font-size-complex="14pt"/>
    </style:style>
    <style:style style:name="T4" style:family="text">
      <style:text-properties style:font-name="Times New Roman" fo:font-size="12pt" style:font-name-asian="Times New Roman2" style:font-size-asian="12pt" style:font-size-complex="12pt"/>
    </style:style>
    <style:style style:name="T5" style:family="text">
      <style:text-properties style:font-name="Times New Roman" fo:font-size="12pt" fo:font-weight="bold" style:font-name-asian="Times New Roman2" style:font-size-asian="12pt" style:language-asian="ru" style:country-asian="RU" style:font-weight-asian="bold" style:font-size-complex="14pt" style:font-weight-complex="bold"/>
    </style:style>
    <style:style style:name="T6" style:family="text">
      <style:text-properties style:font-name="Times New Roman" fo:font-size="12pt" style:font-name-asian="Calibri" style:font-size-asian="12pt" style:font-name-complex="Times New Roman2" style:font-size-complex="12pt"/>
    </style:style>
    <style:style style:name="T7" style:family="text">
      <style:text-properties style:font-name="Times New Roman" fo:font-size="12pt" fo:language="en" fo:country="US" style:font-name-asian="Calibri" style:font-size-asian="12pt" style:font-name-complex="Times New Roman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Отчет по самообследованию МБДОУ</text:span></text:p>
      <text:p text:style-name="P1"><text:span text:style-name="T5">Столбищенского детского сада «Акварелька» <text:s/></text:span></text:p>
      <text:p text:style-name="P1"><text:span text:style-name="T5">Лаишевского муниципального района РТ</text:span></text:p>
      <text:p text:style-name="P4"/>
      <text:p text:style-name="P9"><text:span text:style-name="T6">Информация о МБДОУ Столбищенский детский сад "Акварелька"</text:span></text:p>
      <text:p text:style-name="P9"><text:span text:style-name="T6">Лаишевского муниципального района РТ</text:span></text:p>
      <text:p text:style-name="P10"><text:span text:style-name="T6">Полное наименование: Муниципальное бюджетное <text:s/>дошкольное <text:s/>образовательное <text:s/>учреждение <text:s/>Столбищенский детский сад «Акварелька» Лаишевского муниципального района Республики Татарстан. </text:span></text:p>
      <text:p text:style-name="P10"><text:span text:style-name="T6">Сокращенное наименование: МБДОУ Столбищенский детский сад "Акварелька"</text:span></text:p>
      <text:p text:style-name="P10"><text:span text:style-name="T6">Дата создания образовательной организации: <text:s/>1 ноября 2018 года.</text:span></text:p>
      <text:p text:style-name="P10"><text:span text:style-name="T6">Учредителем Учреждения является Исполнительный комитет Лаишевского муниципального района Республики Татарстан.</text:span></text:p>
      <text:p text:style-name="P10"><text:span text:style-name="T6">Адрес: Республика Татарстан, Лаишевский район, село Столбище, улица Кооперативная, дом 75</text:span></text:p>
      <text:p text:style-name="P10"><text:span text:style-name="T6">Детский сад  расположен в отдельно стоящем здании.  Режим работы детского сада – 10,5 час.</text:span></text:p>
      <text:p text:style-name="P10"><text:span text:style-name="T6">Прием детей осуществляются с 7.00. до 17.30. часов.</text:span></text:p>
      <text:p text:style-name="P10"><text:span text:style-name="T6">Пятидневная рабочая неделя;</text:span></text:p>
      <text:p text:style-name="P10"><text:span text:style-name="T6">Выходные дни: суббота, воскресенье и праздничные дни.</text:span></text:p>
      <text:p text:style-name="P10"><text:span text:style-name="T6">В предпраздничные дни режим работы в Учреждении осуществляется в соответствии с законодательством Российской Федерации о труде.</text:span></text:p>
      <text:p text:style-name="P10"><text:span text:style-name="T6">Функционируют 3 группы: 1 группа старшего возраста, 2 группы подготовительного возраста.</text:span></text:p>
      <text:p text:style-name="P10"><text:span text:style-name="T6">Количество детей, посещающих дошкольное учреждение - <text:s/>75 воспитанников.</text:span></text:p>
      <text:p text:style-name="P10"><text:span text:style-name="T6">Контактный телефон: 8 9003 20 83 79</text:span></text:p>
      <text:p text:style-name="P10"><text:span text:style-name="T6">Электронная почта: </text:span><text:span text:style-name="T7">akvarelka</text:span><text:span text:style-name="T6">-2018@</text:span><text:span text:style-name="T7">mail</text:span><text:span text:style-name="T6">.</text:span><text:span text:style-name="T7">ru</text:span></text:p>
      <text:p text:style-name="P10"><text:span text:style-name="T6">https://edu.tatar.ru/Laishevo/page3768656.htm/page4044386.htm</text:span></text:p>
      <text:p text:style-name="P10"><text:span text:style-name="T3"><text:s/></text:span></text:p>
      <text:p text:style-name="P2"><text:span text:style-name="T3"><text:s/><text:tab/>Образовательная деятельность муниципального бюджетного дошкольного образовательного учреждения </text:span><text:bookmark-start text:name="_Hlk89174883"/><text:span text:style-name="T3">Столбищенского детского сада «Акварелька» </text:span><text:bookmark-end text:name="_Hlk89174883"/><text:span text:style-name="T3">регламентируется следующими нормативно-правовыми документами в области образования:</text:span></text:p>
      <text:list xml:id="list3827299100337914139" text:style-name="WWNum1">
        <text:list-item>
          <text:p text:style-name="P14"><text:span text:style-name="T3">«Законом об образовании в Российской Федерации» от 29 декабря 2012 г. № 273-ФЗ;</text:span></text:p>
        </text:list-item>
        <text:list-item>
          <text:p text:style-name="P14"><text:span text:style-name="T3">Приказом Министерства образования и науки Российской Федерации Минобрнауки России) от 30.08.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о в Минюсте России 26.09.2013 г., регистрационный № 30038);</text:span></text:p>
        </text:list-item>
        <text:list-item>
          <text:p text:style-name="P14"><text:span text:style-name="T3">Приказом Министерства образования и науки Российской Федерации (Минобрнауки России) от 17 октября 2013 г. № 1155 «Об утверждении Федерального государственного образовательного стандарта дошкольного образования»;</text:span></text:p>
        </text:list-item>
        <text:list-item>
          <text:p text:style-name="P14"><text:span text:style-name="T3">Письмом Министерства образования и науки Российской Федерации (Минобрнауки России) от 10.01.14 г. № 08-10 «План действий по обеспечению введения Федерального государственного образовательного стандарта дошкольного образования»;</text:span></text:p>
        </text:list-item>
        <text:list-item>
          <text:p text:style-name="P14"><text:span text:style-name="T3">Письмом Министерства образования и науки Российской Федерации (Минобрнауки России) от 07 февраля 2014 г. № 01-52-22/05-382 «О недопустимости требования от организаций, осуществляющих образовательную деятельность по программам дошкольного образования, немедленного приведения уставных документов и образовательных программ в соответствие с ФГОС ДО»;</text:span></text:p>
        </text:list-item>
        <text:list-item>
          <text:p text:style-name="P14"><text:soft-page-break/><text:span text:style-name="T3">Письмом Министерства образования и науки Российской Федерации (Минобрнауки России) от 28 февраля 2014 г. № 08-249 «Комментарии к ФГОС дошкольного образования»;</text:span></text:p>
        </text:list-item>
        <text:list-item>
          <text:p text:style-name="P14"><text:span text:style-name="T3"> Постановлением Главного государственного санитарного врача Российской Федерации от 28 сентября 2020 г. № 28 «Об утверждении СанПиН 2.4.3648-20 «Санитарно-эпидемиологические требования к устройству, содержанию и организации режима работы дошкольных образовательных организаций».</text:span></text:p>
        </text:list-item>
      </text:list>
      <text:p text:style-name="P2"><text:span text:style-name="T3"><text:s text:c="3"/><text:tab/>В ДОУ функционирует 3 возрастных групп общеразвивающей направленности. Общая численность детей на конец 2019– 2020 учебного <text:s/>года – 75 воспитанников.</text:span></text:p>
      <text:p text:style-name="P2"><text:span text:style-name="T3">ДОУ работает в условиях полного дня (10,5-часового пребывания) в режиме 5-дневной рабочей недели.</text:span></text:p>
      <text:p text:style-name="P12"><text:span text:style-name="T3">Фундамент образовательного процесса составляет основная общеобразовательная программа МБДОУ Столбищенского детского сада «Акварелька» в соответствии с требованиями федерального государственного образовательного стандарта к ее структуре и условиям реализации. Программа базируется на положениях примерной основной общеобразовательной программы дошкольного образования «От рождения до школы» под ред. Н. Е. Вераксы, Т. С. Комаровой, Э.М.Дорофеевой, региональной программы дошкольного образования под ред. Р.К. Шаеховой, образовательной программы по музыкальному воспитанию детей дошкольного возраста «Ладушки». <text:s/>Авторы И.Каплунова, И.Новоскольцева.</text:span></text:p>
      <text:p text:style-name="P12"><text:span text:style-name="T4">Содержание программы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образовательной деятельности, но и при проведении режимных моментов в соответствии со спецификой дошкольного образования. Программа обеспечивает развитие способности к самостоятельной интеллектуальной деятельности, познавательного интереса, поддерживает интерес к экспериментированию, способствует сохранению и поддержке индивидуальности ребенка, развитию его индивидуальных особенностей и творческого потенциала как субъекта отношений с людьми, миром и самим собой.</text:span></text:p>
      <text:p text:style-name="P12"><text:span text:style-name="T4">Данная программа максимально учитывает сенситивные периоды в развитии детей раннего возраста, ориентирована на стойкую мотивацию к различным видам детской деятельности, обеспечивает условия для социального развития, адекватного каждому возрастному этапу.</text:span></text:p>
      <text:p text:style-name="P12"><text:span text:style-name="T4">Содержание работы по освоению детьми образовательных областей, предусмотренных программой, составляет 60% учебного плана, обеспечивает достижение воспитанниками положительной мотивации к дальнейшему обучению, <text:s/>готовности к школе, а именно необходимый и достаточный уровень развития ребенка.</text:span></text:p>
      <text:p text:style-name="P12"><text:span text:style-name="T4">Общий объем обязательной части рассчитан в соответствии с возрастом воспитанников, основными направлениями их развития, спецификой МБДОУ и включает время, отведенное на:</text:span></text:p>
      <text:p text:style-name="P2"><text:span text:style-name="T4">•<text:tab/>образовательную деятельность;</text:span></text:p>
      <text:p text:style-name="P2"><text:span text:style-name="T4">•<text:tab/>образовательную деятельность, осуществляемую в ходе режимных моментов.</text:span></text:p>
      <text:p text:style-name="P2"><text:span text:style-name="T4">Формой образовательной деятельности является «Занятие», которое рассматривается как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text:span></text:p>
      <text:p text:style-name="P2"><text:span text:style-name="T4">Реализация образовательной деятельности «Занятия» как дидактической формы учебной деятельности рассматривается только в старшем дошкольном возрасте.</text:span></text:p>
      <text:p text:style-name="P2"><text:soft-page-break/><text:span text:style-name="T4">Формы организации образовательной деятельности в дошкольных группах – подгрупповые, фронтальные.</text:span></text:p>
      <text:p text:style-name="P12"><text:span text:style-name="T4">Оставшиеся 40% осуществляются по Региональной программе дошкольного образования под.редакцией Р.К.Шаеховой и отражают содержание образования детей от 3 до 7 лет, формируемое участниками образовательного процесса с учетом климатических, национально-культурных, демографических, социально-экономических и социокультурных условий Республики Татарстан. Они представляют собой знакомство воспитанников МБДОУ с культурой и традициями своего народа, ознакомление детей с народным творчеством, широкое использование фольклора, знакомство с народным искусством, с народными татарскими играми, традиционными и обрядовыми праздниками.</text:span></text:p>
      <text:p text:style-name="P12"><text:span text:style-name="T4">В соответствии с Законом Республики Татарстан № 44 от 28.07.2004 г. «О государственных языках Республики и других языках в Республике Татарстан», приказом Министерства образования и науки Республики Татарстан № 463 от 29.06.2001 г. «О мерах по улучшению изучения родного, татарского, русского языков в ДОУ» в нашем детском саду проводится определенная организационно-педагогическая работа по изучению татарского языка. Деятельность по реализации данной работы организуется в режиме дня совместной деятельности взрослого и детей.</text:span></text:p>
      <text:p text:style-name="P12"><text:span text:style-name="T3">На основании учебного плана составлен график реализации детских видов деятельности на 2019-2020 учебный год.</text:span></text:p>
      <text:p text:style-name="P12"><text:span text:style-name="T3">Цель: отрегулировать нагрузку, определить чередование различных видов учебно-познавательной деятельности для снятия перегрузки, предупредить утомляемость, разнообразить формы проведения, чередовать статичные и динамичные виды деятельности, распределить нагрузку между воспитателями и специалистами.</text:span></text:p>
      <text:p text:style-name="P12"><text:span text:style-name="T3">В структуре плана выделяется инвариантная (обязательная) часть, которая содержит пять направлений развития и образования детей:</text:span></text:p>
      <text:p text:style-name="P2"><text:span text:style-name="T3">-<text:tab/>социально-коммуникативное развитие;</text:span></text:p>
      <text:p text:style-name="P2"><text:span text:style-name="T3">-<text:tab/>познавательное развитие;</text:span></text:p>
      <text:p text:style-name="P2"><text:span text:style-name="T3">-<text:tab/>речевое развитие;</text:span></text:p>
      <text:p text:style-name="P2"><text:span text:style-name="T3">-<text:tab/>художественно-эстетическое развитие;</text:span></text:p>
      <text:p text:style-name="P2"><text:span text:style-name="T3">-<text:tab/>физическое развитие.</text:span></text:p>
      <text:p text:style-name="P2"><text:span text:style-name="T3">При составлении учебного плана учитывались следующие принципы:</text:span></text:p>
      <text:p text:style-name="P2"><text:span text:style-name="T3">-<text:tab/>принцип развивающего образования, целью которого является развитие ребенка;</text:span></text:p>
      <text:p text:style-name="P2"><text:span text:style-name="T3">-<text:tab/>принцип научной обоснованности и практической применимости;</text:span></text:p>
      <text:p text:style-name="P2"><text:span text:style-name="T3">-<text:tab/>принцип соответствия критериям полноты, необходимости и достаточности;</text:span></text:p>
      <text:p text:style-name="P2"><text:span text:style-name="T3">-<text:tab/>принцип обеспечения единства воспитательных, развивающих и обучающих целей и задач процесса образования дошкольников, в процессе реализации которых формируются знания, умения, навыки, которые имеют непосредственное отношение к развитию дошкольников;</text:span></text:p>
      <text:p text:style-name="P2"><text:span text:style-name="T3">-<text:tab/>принцип интеграции образовательных областей в соответствии с возрастными возможностями и особенностями воспитанников, спецификой и возможностями образовательных областей;</text:span></text:p>
      <text:p text:style-name="P2"><text:span text:style-name="T3">-<text:tab/>комплексно-тематический принцип построения образовательного процесса;</text:span></text:p>
      <text:p text:style-name="P2"><text:span text:style-name="T3">-<text:tab/>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p>
      <text:p text:style-name="P2"><text:span text:style-name="T3">-<text:tab/>построение образовательного процесса с учетом возрастных особенностей дошкольников, используя разные формы работы.</text:span></text:p>
      <text:p text:style-name="P13"/>
      <text:p text:style-name="P12"><text:soft-page-break/><text:span text:style-name="T3">Сбалансированность всех компонентов, обеспечивающих образовательный процесс, способствует формированию системного подхода в работе всех специалистов МБДОУ Столбищенского детского сада «Акварелька».</text:span></text:p>
      <text:p text:style-name="P5"/>
      <text:p text:style-name="P1"><text:span text:style-name="T5">Состояние здоровья воспитанников</text:span></text:p>
      <text:p text:style-name="P1"><text:span text:style-name="T5">МБДОУ Столбищенского детского сада «Акварелька»</text:span></text:p>
      <text:p text:style-name="P2"><text:span text:style-name="T3"><text:s/><text:tab/>Для снижения заболеваемости в детском саду проводились оздоровительно-профилактические мероприятия: утренняя гимнастика, гимнастика после дневного сна согласно календарному планированию, непосредственно образовательная деятельность и досуги по образовательной области «Физическая культура», хождение босиком по ребристой дорожке, полоскание рта после приема пищи, фитотерапия (лук, чеснок), обливание ног в летнее время, второй завтрак (соки), витаминизация третьих блюд, ежедневное угловое и сквозное проветривание и т.д.</text:span></text:p>
      <text:p text:style-name="P2"><text:span text:style-name="T3"><text:s text:c="2"/><text:tab/>Для сохранения и укрепления физического и психического здоровья детей комплексно использовались различные средства физического воспитания: рациональный режим, питание, закаливание и движение. </text:span></text:p>
      <text:p text:style-name="P2"><text:span text:style-name="T3"><text:s/><text:tab/> Мебель в групповых помещениях подобрана в соответствии с ростом детей. Ежедневно осуществлялся фильтр при приеме детей, систематически проводился осмотр детей педиатром, выполнялся график профилактических прививок, выполнялись назначения врачей. </text:span></text:p>
      <text:p text:style-name="P2"><text:span text:style-name="T3"><text:s text:c="2"/><text:tab/>Рациональное питание – одно из основных звеньев в общем комплексе мероприятий по укреплению здоровья и профилактике заболеваний у детей дошкольного возраста, при этом особое значение должно придаваться полноценному питанию детей.</text:span></text:p>
      <text:p text:style-name="P2"><text:span text:style-name="T3"><text:s text:c="2"/><text:tab/>Питание детей в детском саду в соответствии с санитарно-гигиеническими требованиями (СанПиН 2.4.3648-20 «Санитарно-эпидемиологические требования к устройству, содержанию и организации режима работы дошкольных образовательных организаций»). Меню на 10 дней для детского сада разработано департаментом питания г. Казани.</text:span></text:p>
      <text:p text:style-name="P12"><text:span text:style-name="T3">В детском саду соблюдаются все нормы по основным продуктам питания. Калорийность по норме выполняется, ежемесячно сдается отчет по выполнению натуральных норм питания. Проводится С-витаминизация третьего блюда, ежедневно дети получают второй завтрак из свежих фруктов  и соков, салаты из свежих овощей. </text:span></text:p>
      <text:p text:style-name="P12"><text:span text:style-name="T3">Ежедневно ведется бракеражный журнал готовой продукции, проводится проверка и делается отметка в журнале сертификатов качества привозимых продуктов, ведется журнал контроля за скоропортящимися продуктами, выставляются суточные пробы, проводится осмотр на кожные заболевания работников пищеблока и младшего персонала с отметкой в журнале «Здоровье».</text:span></text:p>
      <text:p text:style-name="P12"><text:span text:style-name="T3">Медицинская сестра осуществляет повседневный контроль за соблюдением требований санитарных правил.</text:span></text:p>
      <text:p text:style-name="P12"><text:span text:style-name="T3">Еженедельно проводится проверка санитарного состояния всех помещений ДОУ, с отметкой в журнале сан.дез.режим.</text:span></text:p>
      <text:p text:style-name="P12"><text:span text:style-name="T3">Пищевые продукты хранятся в холодильниках и в соответствии с требованиями санитарно-гигиенических правил для контроля за температурой установлены термометры, в холодильниках соблюдается товарное соседство  продуктов питания (рыба, мясо, масло, сыр и т.д.), используется посуда и оборудование с соответствующей маркировкой для различных групп продуктов питания, а также регламентированные СанПиН 2.4.3648-20 «Санитарно-эпидемиологические требования к устройству, содержанию и организации режима работы дошкольных образовательных организаций».</text:span></text:p>
      <text:p text:style-name="P12"><text:span text:style-name="T3">Вышеприведенные данные позволяют сделать вывод о наличии целенаправленной и планомерной физкультурной и профилактической работы, проведенной в течение 2020-2021 учебного года в детском саду и направленной на сохранение и укрепление здоровья воспитанников.</text:span></text:p>
      <text:p text:style-name="P3"><text:soft-page-break/></text:p>
      <text:p text:style-name="P1"><text:span text:style-name="T5">Результаты освоения детьми УМК по обучению детей татарскому языку</text:span></text:p>
      <text:p text:style-name="P1"><text:span text:style-name="T5">МБДОУ Столбищенском детском саду «Акварелька»</text:span></text:p>
      <text:p text:style-name="P4"/>
      <text:p text:style-name="P2"><text:span text:style-name="T3"><text:s text:c="2"/><text:tab/>Повышению качества образовательной работы с детьми способствует</text:span><text:span text:style-name="T1"> </text:span><text:span text:style-name="T3">рационально организованное в группах развивающее пространство, создающее условия для совместной деятельности детей и педагогов и позволяющее варьировать способы и формы организации их жизнедеятельности. </text:span></text:p>
      <text:p text:style-name="P12"><text:span text:style-name="T3">В детском саду активно проводится работа по изучению детьми родного (татарского) языка. <text:s text:c="2"/></text:span></text:p>
      <text:p text:style-name="P12"><text:span text:style-name="T3">В ходе совместной деятельности с использованием учебно-методического комплекта, дети учатся понимать речь педагога на втором языке, как во время учебного процесса, так и в режимных моментах, дети усваивают лексику второго языка, знакомятся с построением элементарных грамматических конструкций.</text:span></text:p>
      <text:p text:style-name="P2"><text:span text:style-name="T3"><text:s/><text:tab/>Дети принимают <text:s/>участие в играх, знакомятся с песнями, стихотворениями на татарском языке, также дети с удовольствием участвуют в постановке сказок на татарском языке. Особое место занимают рабочие тетради, творческая тетрадь помогает ребенку усвоить лексику татарского языка, закрепить речевой материал, привлечь родителей активно включиться в процесс развития своего ребенка, в рабочей тетради содержатся задания на называния, обобщение и сравнение предметов на определение их величины, размера, количества.</text:span></text:p>
      <text:p text:style-name="P2"><text:span text:style-name="T3"><text:s/><text:tab/>В работе активно используется народный фольклор. Через народные потешки, песни, сказки, пальчиковые игры, татарские мультфильмы удается быстро добиться контакта с детьми. Чтобы дети могли поближе познакомиться с жизнью и обычаями татарского народа совместно с родителями в детском саду создан мини-музей, где дети могут увидеть и потрогать предметы быта сельских жителей в старину. Изучение другого языка – это и знакомство с другой культурой, с праздниками и обычаями другого народа, сказками, <text:s/>детскими играми и фольклором.</text:span></text:p>
      <text:p text:style-name="P2"><text:span text:style-name="T3"><text:s/><text:tab/>Для повышения образовательного процесса используются мультимедийные технологии, аудио-видео записи, мультфильмы на татарском языке, презентации и другие <text:s/>интернет ресурсы.</text:span></text:p>
      <text:p text:style-name="P12"><text:span text:style-name="T3">В каждой группе имеется уголок татарского языка, рядом с групповыми комнатами находятся информационные стенды, которые позволяют рассказать об истории и культуре народа, с языком которого знакомятся дети. <text:s/></text:span></text:p>
      <text:p text:style-name="P2"><text:span text:style-name="T3"><text:s/><text:tab/>В начале и в конце года <text:s/>проводится мониторинг знаний детей татарского языка. <text:s/>Во всех группах отмечены хорошие результаты.</text:span></text:p>
      <text:p text:style-name="P12"><text:span text:style-name="T3"/></text:p>
      <text:p text:style-name="P4"/>
      <text:p text:style-name="P1"><text:span text:style-name="T5"><text:s/>Результаты повышения квалификации и аттестации педагогов</text:span></text:p>
      <text:p text:style-name="P1"><text:span text:style-name="T5">в 2019 -2020 учебном году.</text:span></text:p>
      <text:p text:style-name="P2"><text:span text:style-name="T3"><text:s text:c="2"/></text:span></text:p>
      <text:p text:style-name="P2"><text:span text:style-name="T3"><text:s/></text:span></text:p>
      <text:p text:style-name="P2"><text:span text:style-name="T3">Педагогические кадры</text:span></text:p>
      <text:p text:style-name="P2"><text:span text:style-name="T3">ДОУ укомплектовано педагогическими кадрами в количестве 7 человек, из них:</text:span></text:p>
      <text:p text:style-name="P2"><text:span text:style-name="T3">- 3 воспитателей;</text:span></text:p>
      <text:p text:style-name="P2"><text:span text:style-name="T3">- 1 воспитатель по обучению детей татарскому языку;</text:span></text:p>
      <text:p text:style-name="P2"><text:span text:style-name="T3">- 1 музыкальных руководителя;</text:span></text:p>
      <text:p text:style-name="P2"><text:span text:style-name="T3">- 1 логопед;</text:span></text:p>
      <text:p text:style-name="P2"><text:span text:style-name="T3">- 1 инструктор по физической культуре.</text:span></text:p>
      <text:p text:style-name="P2"><text:span text:style-name="T3"><text:s/></text:span></text:p>
      <text:p text:style-name="P2"><text:span text:style-name="T3">Уровень квалификации:</text:span></text:p>
      <text:p text:style-name="P2"><text:span text:style-name="T3"><text:s/>Высшею квалификационную категорию имеют - 1 педагог (11%)</text:span></text:p>
      <text:p text:style-name="P2"><text:span text:style-name="T3"><text:s/>I квалификационную категорию имеют - 2 педагогова (22%)</text:span></text:p>
      <text:p text:style-name="P2"><text:soft-page-break/><text:span text:style-name="T3">Соответствуют занимаемой должности – 4 педагога (66%)</text:span></text:p>
      <text:p text:style-name="P2"><text:span text:style-name="T3">Имеют высшее образование – 7 <text:s/>педагогов (100%)</text:span></text:p>
      <text:p text:style-name="P12"><text:span text:style-name="T3">Воспитатели повышали свой педагогический уровень путем самообразования. Работа по самообразованию воспитателей заслушивалась на педагогических часах. Методическая работа в ДОУ проводится в системе. За прошедший учебный год улучшилась научно-методическая обеспеченность методического кабинета. Появилось больше пособий для учебно-воспитательного процесса, но работу по оснащению методического кабинета педагогический коллектив будет продолжать и в следующем учебном году. Воспитатели активно участвуют к различных районных, республиканских и межрегиональных конкурсах, как самостоятельно так и с воспитанниками детского сада. Так же педагоги участвовали в дистанционных конкурсах разного уровня. </text:span></text:p>
      <text:p text:style-name="P3"/>
      <text:p text:style-name="P4"/>
      <text:p text:style-name="P1"><text:span text:style-name="T5">Административно-хозяйственная работа</text:span></text:p>
      <text:p text:style-name="P1"><text:span text:style-name="T5">МБДОУ Столбищенском детском саду «Акварелька»</text:span></text:p>
      <text:p text:style-name="P4"/>
      <text:p text:style-name="P2"><text:span text:style-name="T3"><text:s text:c="2"/>Административно-хозяйственная работа в детском саду <text:s/>проводилась согласно годовому плану работы ДОУ. В течение 2019 -2020 учебного года были проведены:</text:span></text:p>
      <text:list xml:id="list1187860740150875724" text:style-name="WWNum11">
        <text:list-item>
          <text:p text:style-name="P15"><text:span text:style-name="T3">Инструктажи сотрудников ДОУ по охране труда, по противопожарной безопасности, по предупреждению террористических актов. Инструктаж сотрудников «Охрана жизни и здоровья детей в летний период» (согласно плану);</text:span></text:p>
        </text:list-item>
        <text:list-item>
          <text:p text:style-name="P15"><text:span text:style-name="T3">Учебная эвакуация детей и сотрудников;</text:span></text:p>
        </text:list-item>
        <text:list-item>
          <text:p text:style-name="P15"><text:span text:style-name="T3">Проведение дезинсекции и дератизации;</text:span></text:p>
        </text:list-item>
        <text:list-item>
          <text:p text:style-name="P15"><text:span text:style-name="T3">Работа по благоустройству территории (субботники по очистке территории от листвы, покраска малых архитектурных форм, фасада здания, озеленение участков, разбивка цветников, высаживание рассады, прополка цветников;</text:span></text:p>
        </text:list-item>
        <text:list-item>
          <text:p text:style-name="P15"><text:span text:style-name="T3">Подготовка ДОУ к летнему оздоровительному периоду (проверка безопасности комплектации спортивных снарядов и игрового инвентаря, составление актов и постановка на учет поступающих материальных ценностей, косметический ремонт коридоров, групповых помещений);</text:span></text:p>
        </text:list-item>
        <text:list-item>
          <text:p text:style-name="P15"><text:span text:style-name="T3">Пополнение предметно-развивающей среды детского сада.</text:span></text:p>
        </text:list-item>
      </text:list>
      <text:p text:style-name="P6"/>
      <text:p text:style-name="P7">Лицензирование </text:p>
      <text:p text:style-name="P8"><text:s text:c="9"/>1. Получена Лицензия на осуществление образовательной деятельности в 2020 году.</text:p>
      <text:p text:style-name="P16"><text:s text:c="10"/>2. Получена Лицензия на осуществление медицинской деятельности в 2020 год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49cm" style:writing-mode="page"/>
      <style:text-properties style:use-window-font-color="true" style:font-name="Arial" fo:font-size="11pt" fo:language="ru" fo:country="RU"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000000"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000000" fo:font-size="20pt" fo:font-weight="bold" style:font-size-asian="20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000000" fo:font-size="18pt" fo:font-style="italic" fo:font-weight="bold" style:font-size-asian="18pt" style:font-style-asian="italic" style:font-weight-asian="bold" style:font-size-complex="18pt"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232323" fo:font-size="16pt" style:font-size-asian="16pt" style:font-size-complex="16pt"/>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444444" fo:font-size="14pt" fo:font-weight="bold" style:font-size-asian="14pt" style:font-weight-asian="bold" style:font-size-complex="14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32323" fo:font-size="14pt" fo:font-style="italic" style:font-size-asian="14pt" style:font-style-asian="italic" style:font-size-complex="14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606060" fo:font-size="12pt" fo:font-weight="bold" style:font-size-asian="12pt" style:font-weight-asian="bold"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44444" fo:font-size="12pt" style:font-size-asian="12pt" style:font-size-complex="12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44444" fo:font-size="11.5pt" fo:font-style="italic" style:font-size-asian="11.5pt" style:font-style-asian="italic" style:font-size-complex="11.5pt" style:font-style-complex="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parent-style-name="Standard" style:default-outline-level="" style:list-style-name="">
      <style:paragraph-properties fo:margin-top="0cm" fo:margin-bottom="0cm" fo:line-height="100%"/>
    </style:style>
    <style:style style:name="Quote" style:family="paragraph" style:parent-style-name="Standard" style:default-outline-level="" style:list-style-name="">
      <style:paragraph-properties fo:margin-left="8.001cm" fo:margin-right="0cm" fo:text-align="justify" style:justify-single-word="false" fo:text-indent="0cm" style:auto-text-indent="false"/>
      <style:text-properties fo:color="#373737" fo:font-size="9pt" fo:font-style="italic" style:font-size-asian="9pt" style:font-style-asian="italic" style:font-size-complex="9pt" style:font-style-complex="italic"/>
    </style:style>
    <style:style style:name="Subtitle" style:family="paragraph" style:parent-style-name="Standard" style:next-style-name="Text_20_body" style:default-outline-level="1" style:class="chapter">
      <style:paragraph-properties fo:line-height="100%" fo:text-align="start" style:justify-single-word="false"/>
      <style:text-properties fo:color="#444444" fo:font-size="26pt" fo:font-style="italic" style:font-size-asian="26pt" style:font-style-asian="italic" style:font-size-complex="26pt" style:font-style-complex="italic"/>
    </style:style>
    <style:style style:name="Intense_20_Quote" style:display-name="Intense Quote" style:family="paragraph" style:parent-style-name="Standard" style:default-outline-level="" style:list-style-name="">
      <style:paragraph-properties fo:margin-left="1cm" fo:margin-right="1cm" fo:text-align="justify" style:justify-single-word="false" fo:text-indent="0cm" style:auto-text-indent="false" fo:background-color="#eeeeee" fo:padding-left="0.141cm" fo:padding-right="0.141cm" fo:padding-top="0.035cm" fo:padding-bottom="0.035cm" fo:border="0.018cm solid #808080">
        <style:background-image/>
      </style:paragraph-properties>
      <style:text-properties fo:color="#464646" fo:font-size="9.5pt" fo:font-style="italic" fo:font-weight="bold" style:font-size-asian="9.5pt" style:font-style-asian="italic" style:font-weight-asian="bold" style:font-size-complex="9.5pt" style:font-style-complex="italic" style:font-weight-complex="bold"/>
    </style:style>
    <style:style style:name="Title" style:family="paragraph" style:parent-style-name="Standard" style:next-style-name="Subtitle" style:default-outline-level="1" style:class="chapter">
      <style:paragraph-properties fo:margin-top="0.529cm" fo:margin-bottom="0.141cm" fo:line-height="100%" fo:text-align="start" style:justify-single-word="false" fo:padding="0cm" fo:border-left="none" fo:border-right="none" fo:border-top="none" fo:border-bottom="0.106cm solid #000001"/>
      <style:text-properties fo:color="#000000" fo:font-size="36pt" fo:font-weight="bold" style:font-size-asian="36pt" style:font-weight-asian="bold" style:font-size-complex="3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Заголовок_20_1_20_Знак" style:display-name="Заголовок 1 Знак" style:family="text">
      <style:text-properties style:font-name="Arial" fo:font-size="20pt" style:font-name-asian="Arial2" style:font-size-asian="20pt" style:font-name-complex="Arial2" style:font-size-complex="20pt"/>
    </style:style>
    <style:style style:name="Заголовок_20_2_20_Знак" style:display-name="Заголовок 2 Знак" style:family="text">
      <style:text-properties style:font-name="Arial" fo:font-size="17pt" style:font-name-asian="Arial2" style:font-size-asian="17pt" style:font-name-complex="Arial2"/>
    </style:style>
    <style:style style:name="Заголовок_20_3_20_Знак" style:display-name="Заголовок 3 Знак" style:family="text">
      <style:text-properties style:font-name="Arial" fo:font-size="15pt" style:font-name-asian="Arial2" style:font-size-asian="15pt" style:font-name-complex="Arial2" style:font-size-complex="15pt"/>
    </style:style>
    <style:style style:name="Заголовок_20_4_20_Знак" style:display-name="Заголовок 4 Знак" style:family="text">
      <style:text-properties style:font-name="Arial" fo:font-size="13pt" fo:font-weight="bold" style:font-name-asian="Arial2" style:font-size-asian="13pt" style:font-weight-asian="bold" style:font-name-complex="Arial2" style:font-size-complex="13pt" style:font-weight-complex="bold"/>
    </style:style>
    <style:style style:name="Заголовок_20_5_20_Знак" style:display-name="Заголовок 5 Знак" style:family="text">
      <style:text-properties style:font-name="Arial" fo:font-size="12pt" fo:font-weight="bold" style:font-name-asian="Arial2" style:font-size-asian="12pt" style:font-weight-asian="bold" style:font-name-complex="Arial2" style:font-size-complex="12pt" style:font-weight-complex="bold"/>
    </style:style>
    <style:style style:name="Заголовок_20_6_20_Знак" style:display-name="Заголовок 6 Знак" style:family="text">
      <style:text-properties style:font-name="Arial" fo:font-size="11pt" fo:font-weight="bold" style:font-name-asian="Arial2" style:font-size-asian="11pt" style:font-weight-asian="bold" style:font-name-complex="Arial2" style:font-size-complex="11pt" style:font-weight-complex="bold"/>
    </style:style>
    <style:style style:name="Заголовок_20_7_20_Знак" style:display-name="Заголовок 7 Знак" style:family="text">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Заголовок_20_8_20_Знак" style:display-name="Заголовок 8 Знак" style:family="text">
      <style:text-properties style:font-name="Arial" fo:font-size="11pt" fo:font-style="italic" style:font-name-asian="Arial2" style:font-size-asian="11pt" style:font-style-asian="italic" style:font-name-complex="Arial2" style:font-size-complex="11pt" style:font-style-complex="italic"/>
    </style:style>
    <style:style style:name="Заголовок_20_9_20_Знак" style:display-name="Заголовок 9 Знак" style:family="text">
      <style:text-properties style:font-name="Arial" fo:font-size="10.5pt" fo:font-style="italic" style:font-name-asian="Arial2" style:font-size-asian="10.5pt" style:font-style-asian="italic" style:font-name-complex="Arial2" style:font-size-complex="10.5pt" style:font-style-complex="italic"/>
    </style:style>
    <style:style style:name="Заголовок_20_Знак" style:display-name="Заголовок Знак" style:family="text">
      <style:text-properties fo:font-size="24pt" style:font-size-asian="24pt" style:font-size-complex="24pt"/>
    </style:style>
    <style:style style:name="Подзаголовок_20_Знак" style:display-name="Подзаголовок Знак" style:family="tex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fo:font-size="9pt" style:font-size-asian="9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595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6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0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7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1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8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k</meta:initial-creator>
    <dc:creator>1 1</dc:creator>
    <meta:editing-cycles>4</meta:editing-cycles>
    <meta:creation-date>2021-09-14T06:14:00</meta:creation-date>
    <dc:date>2022-01-21T08:12:22.35</dc:date>
    <meta:editing-duration>PT6M15S</meta:editing-duration>
    <meta:generator>OpenOffice/4.1.5$Win32 OpenOffice.org_project/415m1$Build-9789</meta:generator>
    <meta:document-statistic meta:table-count="0" meta:image-count="0" meta:object-count="0" meta:page-count="6" meta:paragraph-count="114" meta:word-count="2052" meta:character-count="17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